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202124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Normal_32_29" style:data-style-name="N0">
      <style:table-cell-properties fo:border-top="none" fo:border-bottom="none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9" style:data-style-name="N0">
      <style:table-cell-properties fo:border-top="none" fo:border-bottom="thin solid #C0C0C0" fo:border-left="thin solid #C0C0C0" fo:border-right="none" style:vertical-align="middle" fo:wrap-option="wrap" fo:background-color="transparent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2.7529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5.90020833333333cm" style:use-optimal-column-width="true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10.7685416666667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6">
            <text:p><text:span text:style-name="T1">MÊS</text:span><text:span text:style-name="T2">: 05/2024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66033.95" table:style-name="ce33">
            <text:p>66.033,95</text:p>
          </table:table-cell>
          <table:table-cell office:value-type="float" office:value="0" table:style-name="ce33">
            <text:p>0,00</text:p>
          </table:table-cell>
          <table:table-cell office:value-type="float" office:value="66033.95" table:formula="msoxl:=G8+H8" table:style-name="ce33">
            <text:p>66.033,95</text:p>
          </table:table-cell>
          <table:table-cell table:number-columns-repeated="16375" table:style-name="ce8"/>
        </table:table-row>
        <table:table-row table:style-name="ro19">
          <table:table-cell office:value-type="float" office:value="50001" table:style-name="ce31">
            <text:p>50001</text:p>
          </table:table-cell>
          <table:table-cell office:value-type="string" table:style-name="ce26">
            <text:p>SECRETARIA DO SUPERIOR TRIBUNAL DE JUSTICA</text:p>
          </table:table-cell>
          <table:table-cell office:value-type="string" table:style-name="ce47">
            <text:p>0048847800010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26784.959999999999" table:style-name="ce33">
            <text:p>26.784,96</text:p>
          </table:table-cell>
          <table:table-cell office:value-type="float" office:value="26784.959999999999" table:formula="msoxl:=G9+H9" table:style-name="ce33">
            <text:p>26.784,96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39" table:style-name="ce31">
            <text:p>154039</text:p>
          </table:table-cell>
          <table:table-cell office:value-type="string" table:style-name="ce26">
            <text:p>FUNDAÇÃO UNIVERSIDADE DO AMAZONAS</text:p>
          </table:table-cell>
          <table:table-cell office:value-type="string" table:style-name="ce47">
            <text:p>04378626000197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2857.08" table:style-name="ce33">
            <text:p>12.857,08</text:p>
          </table:table-cell>
          <table:table-cell office:value-type="float" office:value="0" table:style-name="ce33">
            <text:p>0,00</text:p>
          </table:table-cell>
          <table:table-cell office:value-type="float" office:value="12857.08" table:formula="msoxl:=G10+H10" table:style-name="ce33">
            <text:p>12.857,08</text:p>
          </table:table-cell>
          <table:table-cell table:number-columns-repeated="16375" table:style-name="ce8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26">
            <text:p>FUNDACAO UNIVERSIDADE FEDERAL DE MATO GROSSO</text:p>
          </table:table-cell>
          <table:table-cell office:value-type="string" table:style-name="ce47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8823.53" table:style-name="ce33">
            <text:p>398.823,53</text:p>
          </table:table-cell>
          <table:table-cell office:value-type="float" office:value="0" table:style-name="ce33">
            <text:p>0,00</text:p>
          </table:table-cell>
          <table:table-cell office:value-type="float" office:value="398823.53" table:formula="msoxl:=G11+H11" table:style-name="ce33">
            <text:p>398.823,53</text:p>
          </table:table-cell>
          <table:table-cell table:number-columns-repeated="16375" table:style-name="ce8"/>
        </table:table-row>
        <table:table-row table:style-name="ro19">
          <table:table-cell office:value-type="float" office:value="154419" table:style-name="ce31">
            <text:p>154419</text:p>
          </table:table-cell>
          <table:table-cell office:value-type="string" table:style-name="ce26">
            <text:p>FUNDACAO UNIVERSIDADE FEDERAL DE TOCANTINS</text:p>
          </table:table-cell>
          <table:table-cell office:value-type="string" table:style-name="ce47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2728.84" table:style-name="ce33">
            <text:p>2.728,84</text:p>
          </table:table-cell>
          <table:table-cell office:value-type="float" office:value="0" table:style-name="ce33">
            <text:p>0,00</text:p>
          </table:table-cell>
          <table:table-cell office:value-type="float" office:value="2728.84" table:formula="msoxl:=G12+H12" table:style-name="ce33">
            <text:p>2.728,84</text:p>
          </table:table-cell>
          <table:table-cell table:number-columns-repeated="16375" table:style-name="ce8"/>
        </table:table-row>
        <table:table-row table:style-name="ro19">
          <table:table-cell office:value-type="float" office:value="70022" table:style-name="ce31">
            <text:p>70022</text:p>
          </table:table-cell>
          <table:table-cell office:value-type="string" table:style-name="ce26">
            <text:p>TRIBUNAL REGIONAL ELEITORAL DE MATO GROSSO</text:p>
          </table:table-cell>
          <table:table-cell office:value-type="string" table:style-name="ce47">
            <text:p>0590130800012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4249.92" table:style-name="ce33">
            <text:p>4.249,92</text:p>
          </table:table-cell>
          <table:table-cell office:value-type="float" office:value="0" table:style-name="ce33">
            <text:p>0,00</text:p>
          </table:table-cell>
          <table:table-cell office:value-type="float" office:value="4249.92" table:formula="msoxl:=G13+H13" table:style-name="ce33">
            <text:p>4.249,92</text:p>
          </table:table-cell>
          <table:table-cell table:number-columns-repeated="16375" table:style-name="ce8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26">
            <text:p>TRIBUNAL SUPERIOR ELEITORAL - TSE</text:p>
          </table:table-cell>
          <table:table-cell office:value-type="string" table:style-name="ce47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063.53" table:style-name="ce33">
            <text:p>1.063,53</text:p>
          </table:table-cell>
          <table:table-cell office:value-type="float" office:value="0" table:style-name="ce33">
            <text:p>0,00</text:p>
          </table:table-cell>
          <table:table-cell office:value-type="float" office:value="1063.53" table:formula="msoxl:=G14+H14" table:style-name="ce33">
            <text:p>1.063,53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26">
            <text:p>TRIBUNAL REGIONAL DO TRABALHO DA 13A.REGIAO</text:p>
          </table:table-cell>
          <table:table-cell office:value-type="string" table:style-name="ce47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144" table:style-name="ce33">
            <text:p>1.144,00</text:p>
          </table:table-cell>
          <table:table-cell office:value-type="float" office:value="0" table:style-name="ce33">
            <text:p>0,00</text:p>
          </table:table-cell>
          <table:table-cell office:value-type="float" office:value="1144" table:formula="msoxl:=G15+H15" table:style-name="ce33">
            <text:p>1.144,00</text:p>
          </table:table-cell>
          <table:table-cell table:number-columns-repeated="16375" table:style-name="ce8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26">
            <text:p>UNIVERSIDADE FEDERAL DO NORTE DE TOCANTINS</text:p>
          </table:table-cell>
          <table:table-cell office:value-type="string" table:style-name="ce47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418.04" table:style-name="ce33">
            <text:p>1.418,04</text:p>
          </table:table-cell>
          <table:table-cell office:value-type="float" office:value="0" table:style-name="ce33">
            <text:p>0,00</text:p>
          </table:table-cell>
          <table:table-cell office:value-type="float" office:value="1418.04" table:formula="msoxl:=G16+H16" table:style-name="ce33">
            <text:p>1.418,04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26">
            <text:p>UNIVERSIDADE FEDERAL DE GOIAS</text:p>
          </table:table-cell>
          <table:table-cell office:value-type="string" table:style-name="ce47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395264.57" table:style-name="ce33">
            <text:p>395.264,57</text:p>
          </table:table-cell>
          <table:table-cell office:value-type="float" office:value="0" table:style-name="ce33">
            <text:p>0,00</text:p>
          </table:table-cell>
          <table:table-cell office:value-type="float" office:value="395264.57" table:formula="msoxl:=G17+H17" table:style-name="ce33">
            <text:p>395.264,57</text:p>
          </table:table-cell>
          <table:table-cell table:number-columns-repeated="16375" table:style-name="ce8"/>
        </table:table-row>
        <table:table-row table:style-name="ro19">
          <table:table-cell office:value-type="float" office:value="60001" table:style-name="ce31">
            <text:p>60001</text:p>
          </table:table-cell>
          <table:table-cell office:value-type="string" table:style-name="ce26">
            <text:p>SUPERIOR TRIBUNAL MILITAR</text:p>
          </table:table-cell>
          <table:table-cell office:value-type="string" table:style-name="ce47">
            <text:p>0049756000010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19047" table:style-name="ce33">
            <text:p>19.047,00</text:p>
          </table:table-cell>
          <table:table-cell office:value-type="float" office:value="4170" table:style-name="ce33">
            <text:p>4.170,00</text:p>
          </table:table-cell>
          <table:table-cell office:value-type="float" office:value="23217" table:formula="msoxl:=G18+H18" table:style-name="ce33">
            <text:p>23.217,00</text:p>
          </table:table-cell>
          <table:table-cell table:number-columns-repeated="16375" table:style-name="ce8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26">
            <text:p>TRIBUNAL REGIONAL DO TRABALHO DA 21ª REGIÃO</text:p>
          </table:table-cell>
          <table:table-cell office:value-type="string" table:style-name="ce47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5672.16" table:style-name="ce33">
            <text:p>5.672,16</text:p>
          </table:table-cell>
          <table:table-cell office:value-type="float" office:value="0" table:style-name="ce33">
            <text:p>0,00</text:p>
          </table:table-cell>
          <table:table-cell office:value-type="float" office:value="5672.16" table:formula="msoxl:=G19+H19" table:style-name="ce33">
            <text:p>5.672,16</text:p>
          </table:table-cell>
          <table:table-cell table:number-columns-repeated="16375" table:style-name="ce8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26">
            <text:p>TRIBUNAL SUPERIOR DO TRABALHO</text:p>
          </table:table-cell>
          <table:table-cell office:value-type="string" table:style-name="ce47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,00</text:p>
          </table:table-cell>
          <table:table-cell office:value-type="float" office:value="3047.52" table:style-name="ce33">
            <text:p>3.047,52</text:p>
          </table:table-cell>
          <table:table-cell office:value-type="float" office:value="3047.52" table:formula="msoxl:=G20+H20" table:style-name="ce33">
            <text:p>3.047,52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63" table:style-name="ce31">
            <text:p>153063</text:p>
          </table:table-cell>
          <table:table-cell office:value-type="string" table:style-name="ce26">
            <text:p>UNIVERSIDADE FEDERAL DO PARA</text:p>
          </table:table-cell>
          <table:table-cell office:value-type="string" table:style-name="ce47">
            <text:p>3462174800012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252632.75" table:style-name="ce33">
            <text:p>252.632,75</text:p>
          </table:table-cell>
          <table:table-cell office:value-type="float" office:value="252632.75" table:formula="msoxl:=G21+H21" table:style-name="ce33">
            <text:p>252.632,75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7">
            <text:p>TOTAL</text:p>
          </table:table-cell>
          <table:covered-table-cell table:number-columns-repeated="4"/>
          <table:table-cell table:number-columns-spanned="1" table:number-rows-spanned="2" table:style-name="ce58"/>
          <table:table-cell office:value-type="float" office:value="908302.62000000011" table:formula="msoxl:=SUM(G8:G21)" table:number-columns-spanned="1" table:number-rows-spanned="2" table:style-name="ce59">
            <text:p>908.302,62</text:p>
          </table:table-cell>
          <table:table-cell office:value-type="float" office:value="286635.23" table:formula="msoxl:=SUM(H8:H21)" table:number-columns-spanned="1" table:number-rows-spanned="2" table:style-name="ce59">
            <text:p>286.635,23</text:p>
          </table:table-cell>
          <table:table-cell office:value-type="float" office:value="1194937.8500000001" table:formula="msoxl:=SUM(I8:I21)" table:number-columns-spanned="1" table:number-rows-spanned="2" table:style-name="ce59">
            <text:p>1.194.937,85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8"/>
          <table:table-cell table:style-name="ce49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style-name="ce48"/>
          <table:table-cell table:number-columns-repeated="4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60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49780.21" table:style-name="ce33">
            <text:p>49.780,21</text:p>
          </table:table-cell>
          <table:table-cell table:number-columns-repeated="16375"/>
        </table:table-row>
        <table:table-row table:style-name="ro19">
          <table:table-cell office:value-type="float" office:value="154045" table:style-name="ce31">
            <text:p>154045</text:p>
          </table:table-cell>
          <table:table-cell office:value-type="string" table:style-name="ce26">
            <text:p>FUNDACAO UNIVERSIDADE FEDERAL DE MATO GROSSO</text:p>
          </table:table-cell>
          <table:table-cell office:value-type="string" table:style-name="ce47">
            <text:p>3300454000010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8823.53" table:style-name="ce33">
            <text:p>398.823,53</text:p>
          </table:table-cell>
          <table:table-cell table:number-columns-repeated="16375"/>
        </table:table-row>
        <table:table-row table:style-name="ro19">
          <table:table-cell office:value-type="float" office:value="154419" table:style-name="ce31">
            <text:p>154419</text:p>
          </table:table-cell>
          <table:table-cell office:value-type="string" table:style-name="ce26">
            <text:p>FUNDACAO UNIVERSIDADE FEDERAL DE TOCANTINS</text:p>
          </table:table-cell>
          <table:table-cell office:value-type="string" table:style-name="ce47">
            <text:p>05149726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2728.84" table:style-name="ce33">
            <text:p>2.728,84</text:p>
          </table:table-cell>
          <table:table-cell table:number-columns-repeated="16375"/>
        </table:table-row>
        <table:table-row table:style-name="ro19">
          <table:table-cell office:value-type="float" office:value="80021" table:style-name="ce31">
            <text:p>80021</text:p>
          </table:table-cell>
          <table:table-cell office:value-type="string" table:style-name="ce26">
            <text:p>TRIBUNAL REGIONAL DO TRABALHO DA 21ª REGIÃO</text:p>
          </table:table-cell>
          <table:table-cell office:value-type="string" table:style-name="ce47">
            <text:p>0254459300018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5672.16" table:style-name="ce33">
            <text:p>5.672,16</text:p>
          </table:table-cell>
          <table:table-cell table:number-columns-repeated="16375"/>
        </table:table-row>
        <table:table-row table:style-name="ro19">
          <table:table-cell office:value-type="float" office:value="80005" table:style-name="ce31">
            <text:p>80005</text:p>
          </table:table-cell>
          <table:table-cell office:value-type="string" table:style-name="ce26">
            <text:p>TRIBUNAL REGIONAL DO TRABALHO DA 13A.REGIAO</text:p>
          </table:table-cell>
          <table:table-cell office:value-type="string" table:style-name="ce47">
            <text:p>02658544000170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44" table:style-name="ce33">
            <text:p>1.144,00</text:p>
          </table:table-cell>
          <table:table-cell table:number-columns-repeated="16375"/>
        </table:table-row>
        <table:table-row table:style-name="ro19">
          <table:table-cell office:value-type="float" office:value="156763" table:style-name="ce31">
            <text:p>156763</text:p>
          </table:table-cell>
          <table:table-cell office:value-type="string" table:style-name="ce26">
            <text:p>UNIVERSIDADE FEDERAL DO NORTE DE TOCANTINS</text:p>
          </table:table-cell>
          <table:table-cell office:value-type="string" table:style-name="ce47">
            <text:p>3817882500017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418.04" table:style-name="ce33">
            <text:p>1.418,04</text:p>
          </table:table-cell>
          <table:table-cell table:number-columns-repeated="16375"/>
        </table:table-row>
        <table:table-row table:style-name="ro19">
          <table:table-cell office:value-type="float" office:value="80001" table:style-name="ce31">
            <text:p>80001</text:p>
          </table:table-cell>
          <table:table-cell office:value-type="string" table:style-name="ce26">
            <text:p>TRIBUNAL SUPERIOR DO TRABALHO</text:p>
          </table:table-cell>
          <table:table-cell office:value-type="string" table:style-name="ce47">
            <text:p>00509968000148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047.52" table:style-name="ce33">
            <text:p>3.047,52</text:p>
          </table:table-cell>
          <table:table-cell table:number-columns-repeated="16375"/>
        </table:table-row>
        <table:table-row table:style-name="ro19">
          <table:table-cell office:value-type="float" office:value="70001" table:style-name="ce31">
            <text:p>70001</text:p>
          </table:table-cell>
          <table:table-cell office:value-type="string" table:style-name="ce26">
            <text:p>TRIBUNAL SUPERIOR ELEITORAL - TSE</text:p>
          </table:table-cell>
          <table:table-cell office:value-type="string" table:style-name="ce47">
            <text:p>0050901800011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63.53" table:style-name="ce33">
            <text:p>1.063,53</text:p>
          </table:table-cell>
          <table:table-cell table:number-columns-repeated="16375"/>
        </table:table-row>
        <table:table-row table:style-name="ro19">
          <table:table-cell office:value-type="float" office:value="153052" table:style-name="ce31">
            <text:p>153052</text:p>
          </table:table-cell>
          <table:table-cell office:value-type="string" table:style-name="ce26">
            <text:p>UNIVERSIDADE FEDERAL DE GOIAS</text:p>
          </table:table-cell>
          <table:table-cell office:value-type="string" table:style-name="ce47">
            <text:p>0156760100014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395264.57" table:style-name="ce33">
            <text:p>395.264,57</text:p>
          </table:table-cell>
          <table:table-cell table:number-columns-repeated="16375"/>
        </table:table-row>
        <table:table-row table:style-name="ro19">
          <table:table-cell office:value-type="float" office:value="50001" table:style-name="ce50">
            <text:p>50001</text:p>
          </table:table-cell>
          <table:table-cell office:value-type="string" table:style-name="ce26">
            <text:p>SECRETARIA DO SUPERIOR TRIBUNAL DE JUSTIÇA</text:p>
          </table:table-cell>
          <table:table-cell office:value-type="string" table:style-name="ce47">
            <text:p>00488478000102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0044.36" table:style-name="ce33">
            <text:p>10.044,36</text:p>
          </table:table-cell>
          <table:table-cell table:number-columns-repeated="16375"/>
        </table:table-row>
        <table:table-row table:style-name="ro19">
          <table:table-cell office:value-type="float" office:value="153063" table:style-name="ce50">
            <text:p>153063</text:p>
          </table:table-cell>
          <table:table-cell office:value-type="string" table:style-name="ce26">
            <text:p>UNIVERSIDADE FEDERAL DO PARÁ</text:p>
          </table:table-cell>
          <table:table-cell office:value-type="string" table:style-name="ce47">
            <text:p>34621748000123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61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54552.75" table:style-name="ce33">
            <text:p>154.552,75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023539.5100000001" table:formula="msoxl:=SUM(I29:I39)" table:style-name="ce35">
            <text:p>1.023.539,51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2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8">
          <table:table-cell table:style-name="ce12"/>
          <table:table-cell table:style-name="ce54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29">
          <table:table-cell table:style-name="ce12"/>
          <table:table-cell table:style-name="ce55"/>
          <table:table-cell table:style-name="ce53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2" table:style-name="ce53"/>
          <table:table-cell table:number-columns-repeated="3" table:style-name="ce12"/>
          <table:table-cell table:number-columns-repeated="16378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826771653543307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6-12T14:30:02Z</dc:date>
    <meta:print-date>2024-06-12T14:29:22Z</meta:print-date>
    <meta:editing-cycles>47</meta:editing-cycles>
    <meta:editing-duration>PT8849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